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2.4166in"/>
    </style:style>
    <style:style style:name="TableColumn12" style:family="table-column">
      <style:table-column-properties style:column-width="1.7833in"/>
    </style:style>
    <style:style style:name="Table9" style:family="table">
      <style:table-properties style:width="6.8583in" style:rel-width="102.48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15" style:parent-style-name="NoSpacing" style:family="paragraph">
      <style:text-properties style:font-name="Cambria" style:font-name-asian="SimSun" style:font-name-complex="Times New Roman" fo:font-size="38pt" style:font-size-asian="38pt" style:font-size-complex="36pt"/>
    </style:style>
    <style:style style:name="P16" style:parent-style-name="NoSpacing" style:family="paragraph">
      <style:text-properties style:font-name="Cambria" style:font-name-asian="SimSun" style:font-name-complex="Times New Roman" fo:font-size="38pt" style:font-size-asian="38pt" style:font-size-complex="36pt"/>
    </style:style>
    <style:style style:name="TableCell17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P18" style:parent-style-name="NoSpacing" style:family="paragraph">
      <style:text-properties style:font-name="Cambria" style:font-name-asian="SimSun" style:font-name-complex="Times New Roman" fo:font-size="18pt" style:font-size-asian="18pt" style:font-size-complex="18pt"/>
    </style:style>
    <style:style style:name="T19" style:parent-style-name="DefaultParagraphFont" style:family="text">
      <style:text-properties fo:font-size="100pt" style:font-size-asian="100pt" style:font-size-complex="100pt"/>
    </style:style>
    <style:style style:name="TableRow20" style:family="table-row">
      <style:table-row-properties style:min-row-height="0.6756in"/>
    </style:style>
    <style:style style:name="TableCell21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TableCell22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23" style:parent-style-name="NoSpacing" style:family="paragraph">
      <style:text-properties style:font-name="Cambria" style:font-name-asian="SimSun" style:font-name-complex="Times New Roman" fo:font-size="18pt" style:font-size-asian="18pt" style:font-size-complex="18pt"/>
    </style:style>
    <style:style style:name="P24" style:parent-style-name="Normal" style:family="paragraph">
      <style:paragraph-properties fo:break-before="pag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3.838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25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2" style:parent-style-name="Headerdetails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9" style:parent-style-name="Headerdetails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3" style:parent-style-name="Headerdetails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5" style:parent-style-name="Headerdetails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5.625in"/>
    </style:style>
    <style:style style:name="Table47" style:family="table">
      <style:table-properties style:width="5.625in" fo:margin-left="0in" table:align="center"/>
    </style:style>
    <style:style style:name="TableRow49" style:family="table-row">
      <style:table-row-properties style:min-row-height="1.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0pt" style:font-size-asian="10pt" style:font-size-complex="10pt"/>
    </style:style>
    <style:style style:name="P75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/>
    <style:style style:name="T86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P87" style:parent-style-name="Normal" style:family="paragraph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89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0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1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2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3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4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5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6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7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8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99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0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1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2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3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4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5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6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7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8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09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0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1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2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3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4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5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6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7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8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19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20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21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22" style:parent-style-name="Normal" style:family="paragraph">
      <style:paragraph-properties fo:margin-top="0.0694in" fo:margin-bottom="0.0694in" fo:line-height="100%" fo:background-color="#FAFAFA"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23" style:parent-style-name="Normal" style:family="paragraph">
      <style:paragraph-properties fo:margin-top="0.0694in" fo:margin-bottom="0.0694in" fo:line-height="100%" fo:margin-left="0.25in" fo:background-color="#FAFAFA">
        <style:tab-stops/>
        <style:background-fill draw:fill="solid" draw:fill-color="#FAFAFA"/>
      </style:paragraph-properties>
      <style:text-properties style:font-name="Calibri Light" style:font-name-complex="Calibri Light" fo:color="#242424" fo:font-size="10pt" style:font-size-asian="10pt" style:font-size-complex="10pt"/>
    </style:style>
    <style:style style:name="P124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125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T126" style:parent-style-name="Hyperlink" style:family="text">
      <style:text-properties style:font-name="Calibri Light" style:font-name-complex="Calibri Light" fo:font-size="10pt" style:font-size-asian="10pt" style:font-size-complex="10pt"/>
    </style:style>
    <style:style style:name="T127" style:parent-style-name="Hyperlink" style:family="text">
      <style:text-properties style:font-name="Calibri Light" style:font-name-complex="Calibri Light" fo:font-size="10pt" style:font-size-asian="10pt" style:font-size-complex="10pt"/>
    </style:style>
    <style:style style:name="T128" style:parent-style-name="Hyperlink" style:family="text">
      <style:text-properties style:font-name="Calibri Light" style:font-name-complex="Calibri Light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9pt"/>
    </style:style>
    <style:style style:name="P13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hysical Activity</text:p>
            <text:p text:style-name="P16">Policy</text:p>
          </table:table-cell>
          <table:table-cell table:style-name="TableCell17" table:number-columns-spanned="2">
            <text:p text:style-name="P18"><text:s/>February</text:p>
            <text:p text:style-name="NoSpacing"><text:span text:style-name="T19">2025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NoSpacing">Owned by: Sarah Cooper</text:p>
            <text:p text:style-name="NoSpacing"/>
            <text:p text:style-name="NoSpacing"/>
          </table:table-cell>
          <table:covered-table-cell/>
          <table:table-cell table:style-name="TableCell22">
            <text:p text:style-name="P23">Update due: January 2026<text:s/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tle:</text:p>
          </table:table-cell>
          <table:table-cell table:style-name="TableCell33" table:number-columns-spanned="3">
            <text:p text:style-name="Headerdetails"><text:s/><text:span text:style-name="T34">Physical<text:s/></text:span><text:span text:style-name="T35">Activity<text:s/></text:span><text:span text:style-name="T36">Policy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From:</text:p>
          </table:table-cell>
          <table:table-cell table:style-name="TableCell40">
            <text:p text:style-name="Headerdetails"><text:s/><text:span text:style-name="T41">Early Years Centre</text:span></text:p>
          </table:table-cell>
          <table:table-cell table:style-name="TableCell42">
            <text:p text:style-name="P43">Date: </text:p>
          </table:table-cell>
          <table:table-cell table:style-name="TableCell44">
            <text:p text:style-name="P45"><text:s/>Reviewed<text:s/>on<text:s/>January 2025<text:s/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Here at the early years centre we recognise the importance<text:s/>of physical activity and the role it has in the optimal development and growth of each child.<text:s/></text:p>
            <text:p text:style-name="P53"/>
            <text:p text:style-name="P54">The recommended physical activity guideline for walking children under 5 is 180 minutes<text:s/>(3 hours)<text:s/>per day. At the centre we aim to protect against long periods of inactivity whilst providing opportunities for physical activity within a balanced routine and in line with the Early<text:s/>Years foundation Stage curriculum, comprising of light, moderate or more vigorous activities.</text:p>
            <text:p text:style-name="P55"/>
            <text:p text:style-name="P56">Research shows that being physically active aids the development and maintenance of:</text:p>
            <text:p text:style-name="P57"/>
            <text:list text:style-name="LFO17" text:continue-numbering="true">
              <text:list-item>
                <text:p text:style-name="P58">Motor skills<text:s/></text:p>
              </text:list-item>
              <text:list-item>
                <text:p text:style-name="P59">a healthy weight</text:p>
              </text:list-item>
              <text:list-item>
                <text:p text:style-name="P60">Strong bones, muscles and heart</text:p>
              </text:list-item>
              <text:list-item>
                <text:p text:style-name="P61">Social Skills</text:p>
              </text:list-item>
            </text:list>
            <text:list text:style-name="LFO18" text:continue-numbering="true">
              <text:list-item>
                <text:p text:style-name="P62">Self confidence</text:p>
              </text:list-item>
              <text:list-item>
                <text:p text:style-name="P63">Communication skills</text:p>
              </text:list-item>
              <text:list-item>
                <text:p text:style-name="P64">The establishment of good life-long habits for being active</text:p>
              </text:list-item>
              <text:list-item>
                <text:p text:style-name="P65">Important brain structures</text:p>
              </text:list-item>
            </text:list>
            <text:p text:style-name="P66"/>
            <text:p text:style-name="P67">Physical activities for non-walkers help our youngest children to:</text:p>
            <text:p text:style-name="P68"/>
            <text:list text:style-name="LFO19" text:continue-numbering="true">
              <text:list-item>
                <text:p text:style-name="P69">Develop all their senses</text:p>
              </text:list-item>
              <text:list-item>
                <text:p text:style-name="P70">Interact with others</text:p>
              </text:list-item>
              <text:list-item>
                <text:p text:style-name="P71">Build social and emotional bonds with adults and other children</text:p>
              </text:list-item>
              <text:list-item>
                <text:p text:style-name="P72">Develop good postures, strength and balance</text:p>
              </text:list-item>
              <text:list-item>
                <text:p text:style-name="P73">Keep their bodies and minds active</text:p>
              </text:list-item>
              <text:list-item>
                <text:p text:style-name="P74">Maintain a healthy weight</text:p>
              </text:list-item>
            </text:list>
            <text:p text:style-name="P75"/>
          </table:table-cell>
        </table:table-row>
      </table:table>
      <text:p text:style-name="P76"/>
      <text:p text:style-name="P77">The purpose of this policy is to promote and support physical activity among all children and staff in our nursery, ensuring a healthy and active lifestyle from an early age.</text:p>
      <text:p text:style-name="P78">Objectives</text:p>
      <text:list text:style-name="LFO24" text:continue-numbering="true">
        <text:list-item>
          <text:p text:style-name="P79">Encourage daily physical activity for all children.</text:p>
        </text:list-item>
        <text:list-item>
          <text:p text:style-name="P80">Promote the benefits of regular physical activity for young children.</text:p>
        </text:list-item>
        <text:list-item>
          <text:p text:style-name="P81">Provide opportunities for physical activity throughout the nursery day.</text:p>
        </text:list-item>
        <text:list-item>
          <text:p text:style-name="P82">Foster a culture of health and wellness among children and staff.</text:p>
        </text:list-item>
      </text:list>
      <text:p text:style-name="P83"/>
      <text:p text:style-name="P84">To promote<text:s/>physical<text:s/>activity at the Early Years Centre we will:</text:p>
      <text:list text:style-name="LFO23" text:continue-numbering="true">
        <text:list-item>
          <text:p text:style-name="P85"><text:span text:style-name="T86">Ensure that children are engaged in activities that stimulate all 5 senses.<text:s/></text:span></text:p>
        </text:list-item>
        <text:list-item>
          <text:p text:style-name="P87">Ensure at least 60 minutes of physical activity daily, including both structured and unstructured play.</text:p>
        </text:list-item>
        <text:list-item>
          <text:p text:style-name="P88">Ensure all activities<text:s/>for all age groups<text:s/>take place both indoors and outdoors<text:s/>daily.<text:s/></text:p>
        </text:list-item>
        <text:list-item>
          <text:p text:style-name="P89">Links about<text:s/>the<text:s/>importance of healthy eating to physical activity<text:s/>are<text:s/>demonstrated through planning mechanisms.</text:p>
        </text:list-item>
        <text:list-item>
          <text:p text:style-name="P90">We provide<text:s/>opportunities to experience different forms of physical activity in safety.</text:p>
        </text:list-item>
        <text:list-item>
          <text:p text:style-name="P91">Babies are not kept inactive (during awake time) for more than 1<text:s/>hour at a time. They have opportunities to move around on their stomach and back in a variety of free spaces and on different floor surfaces, without being restricted by tight wraps or clothing.<text:s/></text:p>
        </text:list-item>
        <text:list-item>
          <text:p text:style-name="P92">Babies have opportunities to practice reaching, grasping, pulling, pushing and playing with people, objects and toys.<text:s/></text:p>
        </text:list-item>
        <text:list-item>
          <text:p text:style-name="P93">Toddlers and pre-schoolers<text:s/>are encouraged and<text:s/>have the opportunity to be active for at least 3 hours every day.<text:s/>This includes short bursts of activity, spread throughout the day, providing a balance of light (such as playing or building on the floor), and vigorous (such<text:s/>as running or jumping) activities.<text:s/><text:s text:c="2"/></text:p>
        </text:list-item>
        <text:list-item>
          <text:p text:style-name="P94">The<text:s/>children<text:s/>can<text:s/>practice a wide range of physical activity co-ordinating and<text:s/>using their fine motor skills.<text:s/>This includes everyday actions such as picking up small objects, holding something fragile, and holding and using tools.</text:p>
        </text:list-item>
        <text:list-item>
          <text:p text:style-name="P95">Children<text:s/>can<text:s/>practice a<text:s/>wide range of physical activity,<text:s/>co-ordinating and using their gross motor skills.<text:s/>This includes activities such as jumping, lifting, balancing etc.</text:p>
        </text:list-item>
        <text:list-item>
          <text:p text:style-name="P96">Opportunities for physical activity take into account all the children’s individual needs and stages<text:s/>of development and supports the overall Early year’s foundation stage curriculum<text:s/>and statutory guidance<text:s/>in relation to physical activity.</text:p>
        </text:list-item>
        <text:list-item>
          <text:p text:style-name="P97">Staff act as role models by promoting the importance of regular physical activity<text:s/>and are actively participating<text:s/>in daily activities.</text:p>
        </text:list-item>
        <text:list-item>
          <text:p text:style-name="P98">The setting signposts staff and parents/carers to local facilities, groups and clubs where they can participate in physical activity with their children. Staff may also be signposted to opportunities offered by Active Workplaces.</text:p>
        </text:list-item>
        <text:list-item>
          <text:p text:style-name="P99">The setting promotes the importance of physical activity e.g. through a newsletter,<text:s/>the notice board<text:s/>and daily practice.</text:p>
        </text:list-item>
        <text:list-item>
          <text:p text:style-name="P100">Physical activity and positive role modelling<text:s/>are<text:s/>covered in induction for all new staff.</text:p>
        </text:list-item>
        <text:list-item>
          <text:p text:style-name="P101">The setting removes barriers to participation<text:s/>which is<text:s/>identified through feedback or observation.<text:s/></text:p>
        </text:list-item>
        <text:list-item>
          <text:p text:style-name="P102">Indoor and outdoor play environments are welcoming, clean, safe, and inspirational and promote positive social interaction and creativity.</text:p>
        </text:list-item>
        <text:list-item>
          <text:p text:style-name="P103">Appropriate clothing<text:s/>for indoor and outdoor play is<text:s/>requested from the parents to be<text:s/>available at all times.</text:p>
        </text:list-item>
        <text:list-item>
          <text:p text:style-name="P104">Staff actively encourage and support children to try new play experiences<text:s/>and staff act as positive role models by taking part in active play themselves.<text:s/></text:p>
        </text:list-item>
        <text:list-item>
          <text:p text:style-name="P105">For infants who are not yet walking, physical activity is encouraged from birth, particularly through floor-based play and water-based activities in safe environments.</text:p>
        </text:list-item>
        <text:list-item>
          <text:p text:style-name="P106">Children spend no more than one hour at a time being sedentary, restrained or inactive<text:s/>except for<text:s/>time spent sleeping.<text:s/>Children under 2 years do not spend any time watching television or<text:s/>using other electronic media and for children 2-5 years, these activities are limited<text:s/>to appropriate exposure only.</text:p>
        </text:list-item>
        <text:list-item>
          <text:p text:style-name="P107">Pre school children have the opportunity twice a week to attend ‘Fitkids’ which is based at the University sports centre. This activity is for one hour twice a week and will focus on children’s listening skills, balance,<text:s/>agility and speed.<text:s/></text:p>
        </text:list-item>
        <text:list-item>
          <text:p text:style-name="P108">Visitors are used to enhance active play opportunities for the children and active travel is encouraged and promoted in the setting.<text:s/></text:p>
        </text:list-item>
        <text:list-item>
          <text:p text:style-name="P109">Provide safe and accessible indoor and outdoor play areas.</text:p>
        </text:list-item>
        <text:list-item>
          <text:p text:style-name="P110">Ensure that play equipment is age-appropriate, well-maintained, and available for use.</text:p>
        </text:list-item>
        <text:list-item>
          <text:p text:style-name="P111">Offer a variety of physical activities, such as dance, obstacle courses, and outdoor play.</text:p>
        </text:list-item>
        <text:list-item>
          <text:p text:style-name="P112">Organize regular events to promote physical activity, such as sports days and themed activity weeks.</text:p>
        </text:list-item>
        <text:list-item>
          <text:p text:style-name="P113">Educate children on the importance of physical activity through fun and engaging activities.</text:p>
        </text:list-item>
        <text:list-item>
          <text:p text:style-name="P114">Provide training for staff on how to incorporate physical activity into daily routines and learning experiences.</text:p>
        </text:list-item>
        <text:list-item>
          <text:p text:style-name="P115">Implement reward systems to encourage participation in physical activities, such as stickers or certificates.</text:p>
        </text:list-item>
        <text:list-item>
          <text:p text:style-name="P116">Provide support for children with special needs to participate in physical activities.</text:p>
        </text:list-item>
        <text:list-item>
          <text:p text:style-name="P117">Regularly monitor participation rates and the effectiveness of physical activity programs.</text:p>
        </text:list-item>
        <text:list-item>
          <text:p text:style-name="P118">Conduct annual reviews of the policy and make necessary adjustments based on feedback and outcomes.</text:p>
        </text:list-item>
        <text:list-item>
          <text:p text:style-name="P119">Ensure compliance with all relevant health and safety regulations.</text:p>
        </text:list-item>
        <text:list-item>
          <text:p text:style-name="P120">Address liability issues related to physical activity programs and facilities.</text:p>
        </text:list-item>
        <text:list-item>
          <text:p text:style-name="P121">Clearly communicate the policy to all staff, parents, and visitors.</text:p>
        </text:list-item>
        <text:list-item>
          <text:p text:style-name="P122">Use various channels to promote physical activity initiatives, such as newsletters, notice boards, and parent meetings.</text:p>
        </text:list-item>
      </text:list>
      <text:p text:style-name="P123">This policy will be reviewed annually and revised as necessary to ensure it remains effective and relevant.</text:p>
      <text:p text:style-name="P124"/>
      <text:p text:style-name="P125">Links:<text:s/></text:p>
      <text:p text:style-name="Normal"><text:a xlink:href="http://www.bhfactive.org.uk/early-years-resources-and-publications-item/39/426/index.html" office:target-frame-name="_top" xlink:show="replace"><text:span text:style-name="T126">http://www.bhfactive.org.uk/early-years-resources-and-publications-item/39/426/index.html</text:span></text:a></text:p>
      <text:p text:style-name="Normal"><text:a xlink:href="http://www.bhfactive.org.uk/userfiles/Documents/guidelineswalkers.pdf" office:target-frame-name="_top" xlink:show="replace"><text:span text:style-name="T127">http://www.bhfactive.org.uk/userfiles/Documents/guidelineswalkers.pdf</text:span></text:a></text:p>
      <text:p text:style-name="Normal"><text:a xlink:href="https://www.gov.uk/government/publications/uk-physical-activity-guidelines" office:target-frame-name="_top" xlink:show="replace"><text:span text:style-name="T128">https://www.gov.uk/government/publications/uk-physical-activity-guidelines</text:span></text:a></text:p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fo:font-size="9pt" style:font-size-asian="9pt" style:font-size-complex="12pt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end" fo:line-height="100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Para1" style:display-name="Para1" style:family="paragraph" style:parent-style-name="Normal" style:list-style-name="LFO1">
      <style:text-properties fo:hyphenate="false"/>
    </style:style>
    <style:style style:name="Para2" style:display-name="Para2" style:family="paragraph" style:parent-style-name="Normal" style:list-style-name="LFO1">
      <style:text-properties fo:hyphenate="false"/>
    </style:style>
    <style:style style:name="Para3" style:display-name="Para3" style:family="paragraph" style:parent-style-name="Normal" style:list-style-name="LFO1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3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margin-right="0.1972in"/>
      <style:text-properties fo:hyphenate="false"/>
    </style:style>
    <style:style style:name="Contentsheading" style:display-name="Contents heading" style:family="paragraph" style:parent-style-name="Normal">
      <style:paragraph-properties fo:margin-top="0.25in"/>
      <style:text-properties fo:font-size="18pt" style:font-size-asian="18pt" fo:hyphenate="false"/>
    </style:style>
    <style:style style:name="Para4" style:display-name="Para4" style:family="paragraph" style:parent-style-name="Normal" style:list-style-name="LFO1">
      <style:text-properties fo:hyphenate="false"/>
    </style:style>
    <style:style style:name="Para5" style:display-name="Para5" style:family="paragraph" style:parent-style-name="Normal" style:list-style-name="LFO1">
      <style:text-properties fo:hyphenate="false"/>
    </style:style>
    <style:style style:name="NormalIndent2" style:display-name="Normal Indent 2" style:family="paragraph" style:parent-style-name="NormalIndent">
      <style:paragraph-properties fo:margin-left="0.75in">
        <style:tab-stops/>
      </style:paragraph-properties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DocSubtitle" style:display-name="DocSubtitle" style:family="paragraph" style:parent-style-name="DocTitle">
      <style:paragraph-properties fo:margin-top="0.1666in" fo:margin-bottom="0.0972in"/>
      <style:text-properties style:font-name="Lucida Sans" fo:font-weight="bold" style:font-weight-asian="bold" fo:font-size="11pt" style:font-size-asian="11pt" fo:hyphenate="false"/>
    </style:style>
    <style:style style:name="Headerdetails" style:display-name="Header details" style:family="paragraph" style:parent-style-name="Normal">
      <style:paragraph-properties fo:margin-bottom="0.0416in" fo:line-height="0.2083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gendaItem" style:display-name="Agenda Item" style:family="paragraph" style:parent-style-name="Normal" style:list-style-name="LFO5">
      <style:paragraph-properties fo:margin-bottom="0.0972in"/>
      <style:text-properties fo:hyphenate="false"/>
    </style:style>
    <style:style style:name="Address" style:display-name="Address" style:family="paragraph" style:parent-style-name="Normal">
      <style:paragraph-properties fo:margin-bottom="0in"/>
      <style:text-properties fo:hyphenate="false"/>
    </style:style>
    <style:style style:name="ContinuationFooter" style:display-name="Continuation Footer" style:family="paragraph" style:parent-style-name="Footer">
      <style:text-properties style:font-size-complex="8.5pt" fo:hyphenate="false"/>
    </style:style>
    <style:style style:name="Heading1Char" style:display-name="Heading 1 Char" style:family="text">
      <style:text-properties style:font-name="Lucida Sans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NoSpacing" style:display-name="No Spacing" style:family="paragraph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 fo:hyphenate="false"/>
    </style:style>
    <style:style style:name="NoSpacingChar" style:display-name="No Spacing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Revision" style:display-name="Revision" style:family="paragraph">
      <style:text-properties style:font-name="Lucida Sans" fo:font-size="9pt" style:font-size-asian="9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style:num-suffix=")" style:num-list-format-name="NLF0" style:num-format="i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6" style:num-list-format-name="NLF0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list-format-name="NLF0" style:num-format="">
        <style:list-level-properties text:space-before="0.7479in" text:min-label-width="0in" text:list-level-position-and-space-mode="label-alignment">
          <style:list-level-label-alignment text:label-followed-by="nothing" fo:margin-left="0.7479in" fo:text-indent="0in"/>
        </style:list-level-properties>
      </text:list-level-style-number>
      <text:list-level-style-number text:level="8" style:num-list-format-name="NLF0" style:num-format="">
        <style:list-level-properties text:space-before="1.0631in" text:min-label-width="0in" text:list-level-position-and-space-mode="label-alignment">
          <style:list-level-label-alignment text:label-followed-by="nothing" fo:margin-left="1.0631in" fo:text-indent="0in"/>
        </style:list-level-properties>
      </text:list-level-style-number>
      <text:list-level-style-number text:level="9" style:num-list-format-name="NLF0" style:num-format="">
        <style:list-level-properties text:space-before="2in" text:min-label-width="1in" text:list-level-position-and-space-mode="label-alignment">
          <style:list-level-label-alignment text:label-followed-by="nothing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58in" text:min-label-width="0.2486in" text:list-level-position-and-space-mode="label-alignment">
          <style:list-level-label-alignment text:label-followed-by="listtab" fo:margin-left="0.7444in" fo:text-indent="-0.248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Lucida San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row-height="0.1576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Row6" style:family="table-row">
      <style:table-row-properties style:min-row-height="0.7291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DocTitle"/>
      </style:header>
      <style:footer>
        <text:p text:style-name="ContinuationFooter"><text:page-number text:fixed="false">1</text:page-number></text:p>
      </style:footer>
      <style:header-first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Header"/>
            </table:table-cell>
          </table:table-row>
          <table:table-row table:style-name="TableRow6">
            <table:table-cell table:style-name="TableCell7">
              <text:p text:style-name="DocTitle"><draw:frame draw:z-index="251657728" draw:style-name="a0" draw:name="Picture 1" text:anchor-type="paragraph" svg:x="-0.00208in" svg:y="0.10069in" svg:width="1.69792in" svg:height="0.35417in" style:rel-width="scale" style:rel-height="scale"><draw:image xlink:href="media/image1.jpeg" xlink:type="simple" xlink:show="embed" xlink:actuate="onLoad"/><svg:title/><svg:desc/></draw:frame><text:s/></text:p>
              <text:p text:style-name="P8"/>
            </table:table-cell>
          </table:table-row>
        </table:table>
        <text:p text:style-name="DocTitle">Policy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utdoors Play Policy V.2</dc:title>
    <dc:subject>Update due: May 2013</dc:subject>
    <meta:keyword>V0.1</meta:keyword>
    <meta:initial-creator>sm26</meta:initial-creator>
    <dc:creator>Courtney Appleton</dc:creator>
    <meta:creation-date>2025-05-27T12:29:00Z</meta:creation-date>
    <dc:date>2025-05-27T12:29:00Z</dc:date>
    <meta:print-date>2021-10-18T10:37:00Z</meta:print-date>
    <meta:template xlink:href="SU_Report_template" xlink:type="simple"/>
    <meta:editing-cycles>2</meta:editing-cycles>
    <meta:editing-duration>PT0S</meta:editing-duration>
    <meta:user-defined meta:name="_NewReviewCycle"/>
    <meta:document-statistic meta:page-count="4" meta:paragraph-count="14" meta:word-count="1109" meta:character-count="7422" meta:row-count="52" meta:non-whitespace-character-count="6327"/>
  </office:meta>
</office:document-meta>
</file>